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998b7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09111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officeooo:rsid="000d7d6c"/>
    </style:style>
    <style:style style:name="T10" style:family="text">
      <style:text-properties officeooo:rsid="000f2410"/>
    </style:style>
    <style:style style:name="T11" style:family="text">
      <style:text-properties style:font-name="TimesNewRomanPS-BoldMT" fo:font-size="11pt" style:font-size-asian="11pt"/>
    </style:style>
    <style:style style:name="T12" style:family="text">
      <style:text-properties style:font-name="TimesNewRomanPSMT" fo:font-size="11pt" style:font-size-asian="11pt"/>
    </style:style>
    <style:style style:name="T13" style:family="text">
      <style:text-properties style:font-name="TimesNewRomanPS-ItalicMT"/>
    </style:style>
    <style:style style:name="T14" style:family="text">
      <style:text-properties style:font-name="TimesNewRomanPS-ItalicMT" fo:font-size="10pt" style:font-size-asian="10pt"/>
    </style:style>
    <style:style style:name="T15" style:family="text">
      <style:text-properties style:font-name="TimesNewRomanPS-ItalicMT" fo:font-size="11pt" style:font-size-asian="11pt"/>
    </style:style>
    <style:style style:name="T16" style:family="text">
      <style:text-properties style:font-name="Verdana1"/>
    </style:style>
    <style:style style:name="T17" style:family="text">
      <style:text-properties style:font-name="Verdana1" fo:font-size="11pt" style:font-size-asian="11pt"/>
    </style:style>
    <style:style style:name="T18" style:family="text">
      <style:text-properties style:font-name="Verdana1" fo:font-size="10pt" style:font-size-asian="10pt"/>
    </style:style>
    <style:style style:name="T19" style:family="text">
      <style:text-properties style:font-name="Verdana1" officeooo:rsid="000fcf79"/>
    </style:style>
    <style:style style:name="T20" style:family="text">
      <style:text-properties fo:font-size="11pt" style:font-size-asian="11pt"/>
    </style:style>
    <style:style style:name="T21" style:family="text">
      <style:text-properties officeooo:rsid="000fcf79"/>
    </style:style>
    <style:style style:name="T22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23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fcf79" style:font-size-asian="12pt" style:font-weight-asian="bold" style:font-name-complex="Arial" style:font-size-complex="12pt" style:font-weight-complex="normal"/>
    </style:style>
    <style:style style:name="T27" style:family="text">
      <style:text-properties style:font-name="Verdana"/>
    </style:style>
    <style:style style:name="T28" style:family="text">
      <style:text-properties style:font-name="Verdana" officeooo:rsid="000fcf7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ANTA FE,</text:span><text:span text:style-name="T3"> </text:span><text:span text:style-name="T5">28 </text:span><text:span text:style-name="T3">de </text:span><text:span text:style-name="T5">noviembre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22">Ref.:</text:span><text:span text:style-name="T23"> </text:span><text:span text:style-name="T24">Expte. Nº </text:span><text:span text:style-name="T26">37198 CD</text:span><text:span text:style-name="T24"> - </text:span><text:span text:style-name="T25">P</text:span><text:span text:style-name="T24">royecto de </text:span><text:span text:style-name="T25">L</text:span><text:span text:style-name="T24">ey:</text:span><text:span text:style-name="T23"> </text:span><text:span text:style-name="T27">por el cual se agrega el art</text:span><text:span text:style-name="T28">í</text:span><text:span text:style-name="T27">culo 6 a la </text:span><text:span text:style-name="T28">L</text:span><text:span text:style-name="T27">ey 13133 (</text:span><text:span text:style-name="T28">Revisión</text:span><text:span text:style-name="T27"> </text:span><text:span text:style-name="T28">Técnica</text:span><text:span text:style-name="T27"> </text:span><text:span text:style-name="T28">V</text:span><text:span text:style-name="T27">eh</text:span><text:span text:style-name="T28">í</text:span><text:span text:style-name="T27">cular gratuita para discapacitados)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5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6">Agréguese al art</text:span><text:span text:style-name="T19">í</text:span><text:span text:style-name="T16">culo 6 de la ley 13.133 el siguiente inciso : "inciso 5: brindar </text:span><text:span text:style-name="T19">a</text:span><text:span text:style-name="T16">yuda y acceso a la seguridad v</text:span><text:span text:style-name="T19">ial </text:span><text:span text:style-name="T16">y a las herramientas de ver</text:span><text:span text:style-name="T19">if</text:span><text:span text:style-name="T16">icación técnica, a todos aquellos que posean un certificado de discapacidad".</text:span></text:p>
      <text:p text:style-name="P5"><text:span text:style-name="T16"/></text:p>
      <text:p text:style-name="P17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21">2</text:span>.-</text:p></table:table-cell></table:table-row></table:table></draw:text-box></draw:frame><text:span text:style-name="T21">A</text:span>gregar al art<text:span text:style-name="T21">í</text:span>culo 45 de la citada ley el siguiente párrafo: "Las Municipalidades y Comunas deberán exceptuar del pago de los montos de las Revisiones Técnicas Veh<text:span text:style-name="T21">í</text:span>culares a toda aquella persona que posea un certificado de discapacidad emitido en legal forma por la provincia de Santa Fe. Esta excepción también deberán hacerla efectiva aquellos concesionarios de dicho servicio.</text:p>
      <text:p text:style-name="P5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1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21">28 </text:span>de <text:span text:style-name="T21">noviembre </text:span>de 201<text:span text:style-name="T9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7</meta:editing-cycles>
    <meta:editing-duration>PT24M25S</meta:editing-duration>
    <meta:generator>LibreOffice/6.2.8.2$Linux_X86_64 LibreOffice_project/20$Build-2</meta:generator>
    <dc:date>2019-12-02T11:34:51.189471589</dc:date>
    <meta:document-statistic meta:table-count="3" meta:image-count="1" meta:object-count="0" meta:page-count="2" meta:paragraph-count="19" meta:word-count="217" meta:character-count="1324" meta:non-whitespace-character-count="1111"/>
  </office:meta>
</office:document-meta>
</file>